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language="en" fo:country="GB"/>
    </style:style>
    <style:style style:name="P2" style:parent-style-name="Standaard" style:family="paragraph">
      <style:text-properties fo:language="en" fo:country="GB"/>
    </style:style>
    <style:style style:name="P3" style:parent-style-name="Standaard" style:family="paragraph">
      <style:text-properties fo:language="en" fo:country="GB"/>
    </style:style>
    <style:style style:name="P4" style:parent-style-name="Standaard" style:family="paragraph">
      <style:text-properties fo:language="en" fo:country="GB"/>
    </style:style>
    <style:style style:name="P5" style:parent-style-name="Standaard" style:family="paragraph">
      <style:text-properties fo:language="en" fo:country="GB"/>
    </style:style>
    <style:style style:name="P6" style:parent-style-name="Standaard" style:family="paragraph">
      <style:text-properties fo:language="en" fo:country="GB"/>
    </style:style>
    <style:style style:name="P7" style:parent-style-name="Standaard" style:family="paragraph">
      <style:text-properties fo:language="en" fo:country="GB"/>
    </style:style>
    <style:style style:name="P8" style:parent-style-name="Standaard" style:family="paragraph">
      <style:text-properties fo:language="en" fo:country="GB"/>
    </style:style>
    <style:style style:name="P9" style:parent-style-name="Standaard" style:family="paragraph">
      <style:text-properties fo:language="en" fo:country="GB"/>
    </style:style>
    <style:style style:name="P10" style:parent-style-name="Standaard" style:family="paragraph">
      <style:text-properties fo:language="en" fo:country="GB"/>
    </style:style>
    <style:style style:name="P11" style:parent-style-name="Standaard" style:family="paragraph">
      <style:text-properties fo:language="en" fo:country="GB"/>
    </style:style>
    <style:style style:name="T12" style:parent-style-name="Standaardalinea-lettertype" style:family="text">
      <style:text-properties fo:language="en" fo:country="GB"/>
    </style:style>
  </office:automatic-styles>
  <office:body>
    <office:text text:use-soft-page-breaks="true">
      <text:p text:style-name="P1">DISCLAIMER</text:p>
      <text:p text:style-name="P2">By visiting the website ronaldheister.com, viewing, accessing or otherwise using any of the services or information created, collected, compiled or submitted to ronaldheister.com, you agree to be bound by the following Terms and Conditions of Service. If you do not want to be bound by our Terms your only option is not to visit, view or otherwise use the services of istaspace.com. You understand, agree and acknowledge that these Terms constitute a legally binding agreement between you and istaspace.com and that your use of istaspace.com shall indicate your conclusive acceptance of this agreement.</text:p>
      <text:p text:style-name="P3">You agree and acknowledge that ronaldheister.com is entitled to modify, improve or discontinue any of its services at its sole discretion and without notice to you even if it may result in you being prevented from accessing any information contained in it. Furthermore, you agree and acknowledge that ronaldheister.com is entitled to provide services to you through subsidiaries or affiliated entities.</text:p>
      <text:p text:style-name="P4">You acknowledge and agree that ronaldheister.com may contain proprietary and confidential information including trademarks, service marks and patents protected by intellectual property laws and international intellectual property treaties. ronaldheister.com authorizes you to view and make a single copy of portions of its content for offline, personal, non-commercial use. Our content may not be sold, reproduced, or distributed without our written permission. Any third-party trademarks, service marks and logos are the property of their respective owners. Any further rights not specifically granted herein are reserved.</text:p>
      <text:p text:style-name="P5">When you submit content to ronaldheister.com you simultaneously grant ronaldheister.com an irrevocable, worldwide, royalty free license to publish, display, modify, distribute and syndicate your content worldwide. You confirm and warrant that you have the required authority to grant the above license to ronaldheister.com.</text:p>
      <text:p text:style-name="P6">The Terms of this agreement will continue to apply in perpetuity until terminated by either party without notice at any time for any reason. Terms that are to continue in perpetuity shall be unaffected by the termination of this agreement.</text:p>
      <text:p text:style-name="P7">You understand and agree that your use of ronaldheister.com is entirely at your own risk and that our services are provided “As Is” and “As Available”. Ronaldheister.com does not make any expressed or implied warranties, endorsements or representations whatsoever as to the operation of the ronaldheister.com website, information, content, materials, or products. This shall include, but not be limited to, implied warranties of merchantability and fitness for a particular purpose and non-infringement, and warranties that access to or use of the service will be uninterrupted or error-free or that defects in the service will be corrected.</text:p>
      <text:p text:style-name="P8">You understand and agree that ronaldheister.com and any of its subsidiaries or affiliates shall in no event be liable for any direct, indirect, incidental, consequential, or exemplary damages. This shall include, but not be limited to damages for loss of profits, business interruption, business reputation or goodwill, loss of programs or information or other intangible loss arising out of the use of or the inability to use the service, or information, or any permanent or temporary cessation of such service or access to information, or the deletion or corruption of any content or information, or the failure to store any content or information. The above limitation shall apply whether or not ronaldheister.com has been advised of or should have been aware of the possibility of such damages. In jurisdictions where the exclusion or limitation of liability for consequential or incidental damages is not allowed the liability of ronaldheister.com is limited to the greatest extent permitted by law.</text:p>
      <text:p text:style-name="P9">Ronaldheister.com may include hyperlinks to third-party content, advertising or websites. You acknowledge and agree that ronaldheister.com is not responsible for and does not endorse any advertising, products or resource available from such resources or websites.</text:p>
      <text:p text:style-name="P10">You expressly understand and agree to submit to the personal and exclusive jurisdiction of the courts of the country, state, province or territory determined solely by ronaldheister.com to resolve any legal matter arising from this agreement or related to your use of ronaldheister.com. If the court of law having jurisdiction, rules that any provision of the agreement is invalid, then that provision will be removed from the Terms and the remaining Terms will continue to be valid.</text:p>
      <text:p text:style-name="P11">You understand, have read and agree that the above Terms constitute the entire general agreement between you and ronaldheister.com. You may be subject to additional Terms and conditions when you use, purchase or access other services, affiliate services or third-party content or material.</text:p>
      <text:p text:style-name="Standaard"><text:span text:style-name="T12">Ronaldheister.com reserves the right to modify these Terms from time to time at our sole discretion and without any notice. Changes to our Terms become effective on the date they are posted and your continued use of ronaldheister.com after any changes to Terms will signify your agreement to be bound by th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reusink</meta:initial-creator>
    <dc:creator>michael reusink</dc:creator>
    <meta:creation-date>2018-03-05T14:56:00Z</meta:creation-date>
    <dc:date>2018-03-05T14:58:00Z</dc:date>
    <meta:print-date>2018-03-05T14:57:00Z</meta:print-date>
    <meta:template xlink:href="Normal" xlink:type="simple"/>
    <meta:editing-cycles>2</meta:editing-cycles>
    <meta:editing-duration>PT120S</meta:editing-duration>
    <meta:document-statistic meta:page-count="1" meta:paragraph-count="10" meta:word-count="800" meta:character-count="5190" meta:row-count="36" meta:non-whitespace-character-count="4400"/>
  </office:meta>
</office:document-meta>
</file>